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Obraz 1" text:anchor-type="as-char" svg:x="0in" svg:y="0in" svg:width="6.3in" svg:height="8.90903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/>
        <text:p text:style-name="Stopka"><draw:frame draw:style-name="a0" draw:name="Obraz 2" text:anchor-type="as-char" svg:x="0in" svg:y="0in" svg:width="6.3in" svg:height="8.90903in" style:rel-width="scale" style:rel-height="scale"><draw:image xlink:href="media/image1.e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janka Anna</meta:initial-creator>
    <dc:creator>Kijanka Anna</dc:creator>
    <meta:creation-date>2022-09-16T07:32:00Z</meta:creation-date>
    <dc:date>2022-09-16T07:36:00Z</dc:date>
    <meta:template xlink:href="Normal" xlink:type="simple"/>
    <meta:editing-cycles>1</meta:editing-cycles>
    <meta:editing-duration>PT240S</meta:editing-duration>
    <meta:user-defined meta:name="docIndexRef">00c86daa-74be-464a-9c20-62b0a3f56623</meta:user-defined>
    <meta:user-defined meta:name="bjClsUserRVM">[]</meta:user-defined>
    <meta:user-defined meta:name="bjSaver">PrP9AW/Tt08P+xtEfzhbcMsX6Qc8jZ7i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" meta:word-count="0" meta:character-count="1" meta:row-count="1" meta:non-whitespace-character-count="1"/>
  </office:meta>
</office:document-meta>
</file>